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ředstava kryty viditelná po zobrazení odkazu:</text:p>
      <text:p text:style-name="Standard"/>
      <text:p text:style-name="P1"><text:span text:style-name="T1">https://images-na.ssl-images-amazon.com/images/I/61UD8CNI33L._AC_SL1001_.jpg</text:span><text:line-break/><text:span text:style-name="T1">https://images-na.ssl-images-amazon.com/images/I/71bGY%2BNTrBL._AC_SL1001_.jpg</text:span> </text:p>
      <text:p text:style-name="P1"/>
      <text:p text:style-name="P1"><text:span text:style-name="T1">Více obrázku zde:</text:span><text:line-break/><text:span text:style-name="T1">https://www.aliexpress.com/item/4000479148554.html?spm=a2g0o.productlist.0.0.60617786ienKFw&amp;algo_pvid=eb18d55d-2ebf-4a6b-95a6-c02a55afb1b9&amp;algo_expid=eb18d55d-2ebf-4a6b-95a6-c02a55afb1b9-7&amp;btsid=0ab6d70515929147829245587e68de&amp;ws_ab_test=searchweb0_0,searchweb201602_,searchweb201603_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7T07:47:42.67</meta:creation-date>
    <meta:document-statistic meta:table-count="0" meta:image-count="0" meta:object-count="0" meta:page-count="1" meta:paragraph-count="3" meta:word-count="12" meta:character-count="504"/>
    <dc:date>2020-08-07T10:01:51.54</dc:date>
    <meta:editing-duration>PT2H14M14S</meta:editing-duration>
    <meta:editing-cycles>1</meta:editing-cycles>
    <meta:generator>OpenOffice/4.1.4$Win32 OpenOffice.org_project/414m5$Build-9788</meta:generator>
  </office:meta>
</office:document-meta>
</file>