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brý den,</text:span><text:line-break/><text:span text:style-name="T1">Plánujeme rekonstrukci topení v našem bytě 3+kk. Celková plocha pro podlahové topení by byla 66,3 m čtverečních, viz příloha (Obývací pokoj, chodba, 2x pokoj, úklidová místnost).</text:span><text:line-break/><text:span text:style-name="T1">Dům je z cihel, postaven 50. až 60. léta. Ohledně izolace podlahy si nejsem jistá, ale budu předpokládat že bez izolace. Výška stropů je 255 cm.</text:span><text:line-break/><text:span text:style-name="T1">Energetický štítek mohu dodat, ale pouze na celý objekt (Bytový dům, 6 bytů).</text:span><text:line-break/><text:span text:style-name="T1">Datum instalace září / říjen 2020. Momentálně jsme ve fázi předělání elektroinstalace po celém bytě plus výměna jističů (to je časově cca na měsíc / měsíc a půl díky vyřizování s ČEZ).</text:span><text:line-break/><text:span text:style-name="T1">Okna jsou dřevěná EURO z roku 2003.</text:span><text:line-break/><text:span text:style-name="T1">Hledáme spíše řešení bez vylití podlahy, popř. s kratší dobou trvání. Ubytování seženeme na max. 2 až 3 týdny. Podlahy by jsme chtěli ideálně dlažbu, díky jejím vodivým schopnostem ale jsme otevřeni i jinému druhu podlahy (popř. levnějšímu).</text:span><text:line-break/><text:span text:style-name="T1">Momentálně máme kotel na tuhá paliva, takže ideálně topení na které dostaneme kotlíkovou dotaci.</text:span><text:line-break/><text:span text:style-name="T1">Máme zatím 3 varianty :</text:span><text:line-break/><text:span text:style-name="T1">1. podlahové vytápění topnými kabely s napojením do el. sítě, kdy se dá rovnou pokládat dlažba</text:span><text:line-break/><text:span text:style-name="T1">2. Podlahové teplovodní vytápění s připojením na elektrokotel</text:span><text:line-break/><text:span text:style-name="T1">3. 5x radiátor s připojením na elektrokotel</text:span><text:line-break/><text:line-break/><text:span text:style-name="T1">Zajimá mě hlavně jak tyto varianty cenově vychází, cca odběr elektřiny ročně, délka trvání montáž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09:11:13.40</meta:creation-date>
    <meta:document-statistic meta:table-count="0" meta:image-count="0" meta:object-count="0" meta:page-count="1" meta:paragraph-count="1" meta:word-count="209" meta:character-count="1299"/>
    <dc:date>2020-08-05T15:51:54.20</dc:date>
    <meta:editing-duration>PT6H40M41S</meta:editing-duration>
    <meta:editing-cycles>1</meta:editing-cycles>
    <meta:generator>OpenOffice/4.1.4$Win32 OpenOffice.org_project/414m5$Build-9788</meta:generator>
  </office:meta>
</office:document-meta>
</file>