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" svg:font-family="Verdana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T1" style:family="text">
      <style:text-properties fo:font-variant="normal" fo:text-transform="none" fo:color="#000000" style:font-name="Verdana" fo:font-size="10.5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Chtěla bych požádat o nacenění pohovky ve 4 variantách,viz níže. Z uvedených variant následně jednu vybereme (pokud se na Vaše doporučení nedomluvíme jinak).</text:span><text:line-break/><text:line-break/><text:span text:style-name="T1">a) taburet nebo stoleček o rozměrech 80 x 20. Výška jako postel + matrace (výšku matrace upřesním v obj. Pro potřeby kalkulace uveďte standard).</text:span><text:line-break/><text:span text:style-name="T1">b) taburet nebo stoleček o rozměrech 80 x 25. Výška jako postel + matrace</text:span><text:line-break/><text:span text:style-name="T1">c) prodloužení roštu vysunuté postele v délce ze 175 cm na 195cm (vysunu postel a ještě povytáhnu do délky, mohou tam být vyklápěcí stojky nebo nemusí)</text:span><text:line-break/><text:span text:style-name="T1">d) prodloužení roštu vysunuté postele v délce ze 175 cm na 200 cm</text:span><text:line-break/><text:line-break/><text:span text:style-name="T1">Materiál dle domluvy. Výrobek by měl být zdravotně nezávadný. Bude určen pro děti.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" svg:font-family="Verdana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 S</meta:initial-creator>
    <meta:creation-date>2020-08-13T13:14:50.42</meta:creation-date>
    <meta:document-statistic meta:table-count="0" meta:image-count="0" meta:object-count="0" meta:page-count="1" meta:paragraph-count="1" meta:word-count="113" meta:character-count="680"/>
    <dc:date>2020-08-13T13:15:05.04</dc:date>
    <dc:creator>K S</dc:creator>
    <meta:editing-duration>PT17S</meta:editing-duration>
    <meta:editing-cycles>1</meta:editing-cycles>
    <meta:generator>OpenOffice/4.1.5$Win32 OpenOffice.org_project/415m1$Build-9789</meta:generator>
  </office:meta>
</office:document-meta>
</file>